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5" style:family="table-column">
      <style:table-column-properties style:column-width="0.6375in"/>
    </style:style>
    <style:style style:name="TableColumn6" style:family="table-column">
      <style:table-column-properties style:column-width="1.2097in"/>
    </style:style>
    <style:style style:name="TableColumn7" style:family="table-column">
      <style:table-column-properties style:column-width="3.0513in"/>
    </style:style>
    <style:style style:name="TableColumn8" style:family="table-column">
      <style:table-column-properties style:column-width="0.3645in"/>
    </style:style>
    <style:style style:name="TableColumn9" style:family="table-column">
      <style:table-column-properties style:column-width="2.0305in"/>
    </style:style>
    <style:style style:name="Table4" style:family="table">
      <style:table-properties style:width="7.2937in" fo:margin-left="0in" table:align="left"/>
    </style:style>
    <style:style style:name="TableRow10" style:family="table-row">
      <style:table-row-properties style:row-height="0.3937in"/>
    </style:style>
    <style:style style:name="TableCell1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361in" fo:margin-left="-0.0833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row-height="0.784in"/>
    </style:style>
    <style:style style:name="P2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row-height="0.3958in"/>
    </style:style>
    <style:style style:name="P36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3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row-height="0.5944in"/>
    </style:style>
    <style:style style:name="P44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4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row-height="0.3937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5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756in"/>
    </style:style>
    <style:style style:name="P5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64" style:family="table-row">
      <style:table-row-properties style:min-row-height="0.3756in"/>
    </style:style>
    <style:style style:name="P6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0" style:family="table-row">
      <style:table-row-properties style:min-row-height="0.3756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7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6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P77" style:parent-style-name="內文" style:list-style-name="LFO1" style:family="paragraph">
      <style:paragraph-properties fo:text-align="justify" fo:line-height="0.2361in"/>
      <style:text-properties style:font-name="標楷體" style:font-name-asian="標楷體" fo:color="#A6A6A6" fo:font-size="14pt" style:font-size-asian="14pt" style:font-size-complex="14pt"/>
    </style:style>
    <style:style style:name="TableRow78" style:family="table-row">
      <style:table-row-properties style:min-row-height="1.8437in"/>
    </style:style>
    <style:style style:name="P79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361in"/>
      <style:text-properties style:font-name="標楷體" style:font-name-asian="標楷體" fo:color="#A6A6A6" fo:font-size="14pt" style:font-size-asian="14pt" style:font-size-complex="14pt"/>
    </style:style>
    <style:style style:name="TableRow84" style:family="table-row">
      <style:table-row-properties style:min-row-height="3.0409in"/>
    </style:style>
    <style:style style:name="P85" style:parent-style-name="內文" style:family="paragraph">
      <style:paragraph-properties fo:text-align="center" fo:line-height="0.2361in"/>
      <style:text-properties style:font-name="標楷體" style:font-name-asian="標楷體" style:font-size-complex="14pt"/>
    </style:style>
    <style:style style:name="TableCell8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end" fo:margin-right="0.0562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break-before="page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9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1" style:parent-style-name="預設段落字型" style:family="text">
      <style:text-properties style:font-name="新細明體" fo:font-weight="bold" style:font-weight-asian="bold" style:font-weight-complex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04" style:family="table-column">
      <style:table-column-properties style:column-width="0.6513in"/>
    </style:style>
    <style:style style:name="TableColumn105" style:family="table-column">
      <style:table-column-properties style:column-width="1.6097in"/>
    </style:style>
    <style:style style:name="TableColumn106" style:family="table-column">
      <style:table-column-properties style:column-width="1.575in"/>
    </style:style>
    <style:style style:name="TableColumn107" style:family="table-column">
      <style:table-column-properties style:column-width="1.5652in"/>
    </style:style>
    <style:style style:name="TableColumn108" style:family="table-column">
      <style:table-column-properties style:column-width="1.3416in"/>
    </style:style>
    <style:style style:name="Table103" style:family="table">
      <style:table-properties style:width="6.743in" fo:margin-left="0in" table:align="center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119" style:family="table-row">
      <style:table-row-properties style:min-row-height="0.3937in"/>
    </style:style>
    <style:style style:name="TableCell12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5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5513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43" style:family="table-row">
      <style:table-row-properties style:min-row-height="0.5513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50" style:family="table-row">
      <style:table-row-properties style:min-row-height="0.5513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TableCell15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1" style:family="table-row">
      <style:table-row-properties style:min-row-height="0.5513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FFFF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68" style:family="table-row">
      <style:table-row-properties style:min-row-height="0.5513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2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179" style:family="table-row">
      <style:table-row-properties style:min-row-height="0.5513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0.3777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Row197" style:family="table-row">
      <style:table-row-properties style:min-row-height="0.3937in"/>
    </style:style>
    <style:style style:name="TableCell198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8" style:family="table-row">
      <style:table-row-properties style:min-row-height="1.7923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8EAADB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8EAADB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="0.0069in solid #8EAADB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Row221" style:family="table-row">
      <style:table-row-properties style:min-row-height="2.3798in" fo:keep-together="always"/>
    </style:style>
    <style:style style:name="TableCell222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fo:text-align="end" fo:margin-right="0.056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P234" style:parent-style-name="內文" style:family="paragraph">
      <style:paragraph-properties fo:break-before="page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237" style:family="table-column">
      <style:table-column-properties style:column-width="6.8298in"/>
    </style:style>
    <style:style style:name="Table236" style:family="table">
      <style:table-properties style:width="6.8298in" fo:margin-left="0in" table:align="center"/>
    </style:style>
    <style:style style:name="TableRow238" style:family="table-row">
      <style:table-row-properties style:min-row-height="0.3937in"/>
    </style:style>
    <style:style style:name="TableCell239" style:family="table-cell">
      <style:table-cell-properties fo:border="0.0069in solid #8EAADB" fo:background-color="#D9E2F3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color="#A6A6A6" fo:font-size="14pt" style:font-size-asian="14pt" style:font-size-complex="14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margin-bottom="0.0833in" fo:line-height="0.2777in"/>
      <style:text-properties style:font-name="標楷體" style:font-name-asian="標楷體" fo:font-size="16pt" style:font-size-asian="16pt" style:font-size-complex="18pt"/>
    </style:style>
    <style:style style:name="P252" style:parent-style-name="內文" style:family="paragraph">
      <style:paragraph-properties fo:margin-top="0.25in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8pt"/>
    </style:style>
    <style:style style:name="P263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4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  <style:style style:name="P265" style:parent-style-name="內文" style:family="paragraph">
      <style:paragraph-properties fo:text-align="end" fo:margin-right="0.0562in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P271" style:parent-style-name="內文" style:family="paragraph">
      <style:paragraph-properties fo:widows="2" fo:orphans="2"/>
      <style:text-properties fo:hyphenate="true"/>
    </style:style>
    <style:style style:name="P272" style:parent-style-name="內文" style:family="paragraph">
      <style:paragraph-properties fo:text-align="end" fo:margin-right="0.0562in"/>
    </style:style>
    <style:style style:name="P273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4" style:parent-style-name="內文" style:list-style-name="LFO2" style:family="paragraph">
      <style:paragraph-properties fo:text-align="justify"/>
      <style:text-properties style:font-name="微軟正黑體" style:font-name-asian="微軟正黑體" fo:font-size="10pt" style:font-size-asian="10pt" style:font-size-complex="12pt"/>
    </style:style>
    <style:style style:name="P275" style:parent-style-name="內文" style:family="paragraph">
      <style:paragraph-properties fo:text-align="justify" fo:margin-left="0.6666in">
        <style:tab-stops/>
      </style:paragraph-properties>
      <style:text-properties style:font-name="微軟正黑體" style:font-name-asian="微軟正黑體" fo:font-size="10pt" style:font-size-asian="10pt" style:font-size-complex="12pt"/>
    </style:style>
    <style:style style:name="P276" style:parent-style-name="內文" style:family="paragraph">
      <style:paragraph-properties fo:break-before="page" fo:text-align="center" fo:margin-bottom="0.0694in" fo:line-height="0.2777in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1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2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3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4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5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6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7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line-height="0.1527in" fo:margin-left="4in">
        <style:tab-stops/>
      </style:paragraph-properties>
      <style:text-properties style:font-name="標楷體" style:font-name-asian="標楷體" fo:font-size="10pt" style:font-size-asian="10pt"/>
    </style:style>
    <style:style style:name="P290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1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2" style:parent-style-name="本文縮排" style:list-style-name="LFO3" style:family="paragraph">
      <style:paragraph-properties fo:line-height="0.2777in"/>
      <style:text-properties style:font-name="標楷體" style:font-size-complex="12pt"/>
    </style:style>
    <style:style style:name="P293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777in" fo:margin-left="1in" fo:text-indent="-0.3333in">
        <style:tab-stops/>
      </style:paragraph-properties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777in" fo:margin-left="1in" fo:text-indent="-0.3104in">
        <style:tab-stops/>
      </style:paragraph-properties>
      <style:text-properties style:font-name="標楷體" style:font-name-asian="標楷體" style:font-size-complex="12pt"/>
    </style:style>
    <style:style style:name="P298" style:parent-style-name="內文" style:family="paragraph">
      <style:paragraph-properties fo:text-align="justify" fo:line-height="0.2777in" fo:margin-left="2.4166in" fo:text-indent="-1.75in">
        <style:tab-stops/>
      </style:paragraph-properties>
      <style:text-properties style:font-name="標楷體" style:font-name-asian="標楷體" style:font-size-complex="12pt"/>
    </style:style>
    <style:style style:name="P299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1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2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justify" fo:line-height="0.2777in" fo:margin-left="0.9847in" fo:text-indent="-0.318in">
        <style:tab-stops/>
      </style:paragraph-properties>
      <style:text-properties style:font-name="標楷體" style:font-name-asian="標楷體" style:font-size-complex="12pt"/>
    </style:style>
    <style:style style:name="P30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5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6" style:parent-style-name="內文" style:list-style-name="LFO3" style:family="paragraph">
      <style:paragraph-properties fo:line-height="0.2222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222in" fo:margin-left="0.6666in">
        <style:tab-stops/>
      </style:paragraph-properties>
      <style:text-properties style:font-name="標楷體" style:font-name-asian="標楷體" style:font-size-complex="12pt"/>
    </style:style>
    <style:style style:name="P308" style:parent-style-name="本文縮排3" style:list-style-name="LFO3" style:family="paragraph">
      <style:paragraph-properties fo:line-height="0.2777in"/>
      <style:text-properties style:font-name="標楷體" style:font-size-complex="12pt"/>
    </style:style>
    <style:style style:name="P309" style:parent-style-name="本文縮排3" style:family="paragraph">
      <style:paragraph-properties fo:line-height="0.2777in" fo:margin-left="0.6666in" fo:text-indent="0in">
        <style:tab-stops/>
      </style:paragraph-properties>
      <style:text-properties style:font-name="標楷體" style:font-size-complex="12pt"/>
    </style:style>
    <style:style style:name="P310" style:parent-style-name="內文" style:list-style-name="LFO3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style:font-size-complex="12pt"/>
    </style:style>
    <style:style style:name="P314" style:parent-style-name="內文" style:list-style-name="LFO3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end" fo:margin-right="0.0562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東海大學傑出校友遴選推薦資料</text:p>
      <text:p text:style-name="P3">一、受推薦人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10">
            <text:p text:style-name="P12">受</text:p>
            <text:p text:style-name="P13">推</text:p>
            <text:p text:style-name="P14">薦</text:p>
            <text:p text:style-name="P15"><text:span text:style-name="T16">人</text:span>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/>
          </table:table-cell>
          <table:table-cell table:style-name="TableCell21" table:number-rows-spanned="4">
            <text:p text:style-name="P22">相片</text:p>
          </table:table-cell>
          <table:table-cell table:style-name="TableCell23" table:number-rows-spanned="4">
            <text:p text:style-name="P24">(請一併檢附照片電子檔，檔名應為「受推薦人姓名.jpg檔」)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聯絡電話</text:p>
          </table:table-cell>
          <table:table-cell table:style-name="TableCell29">
            <text:p text:style-name="P30">(公)</text:p>
            <text:p text:style-name="P31">(宅)</text:p>
            <text:p text:style-name="P32">(手機)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年限</text:p>
          </table:table-cell>
          <table:table-cell table:style-name="TableCell47">
            <text:p text:style-name="P48">民國　年(西元　　年)</text:p>
            <text:p text:style-name="P49">第　　屆　　　　系畢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通訊地址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現職</text:p>
          </table:table-cell>
          <table:table-cell table:style-name="TableCell62" table:number-columns-spanned="3">
            <text:p text:style-name="P63">範例：服務單位/職稱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推薦資格</text:p>
          </table:table-cell>
          <table:table-cell table:style-name="TableCell68" table:number-columns-spanned="3">
            <text:p text:style-name="P69">範例：符合辦法第三條第五款</text:p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歷</text:p>
          </table:table-cell>
          <table:table-cell table:style-name="TableCell74" table:number-columns-spanned="3">
            <text:p text:style-name="P75">範例(含最高學歷)：</text:p>
            <text:list text:style-name="LFO1" text:continue-numbering="true">
              <text:list-item>
                <text:p text:style-name="P76">學校名稱1/學位/畢業年</text:p>
              </text:list-item>
              <text:list-item>
                <text:p text:style-name="P77">學校名稱2/學位/畢業年</text:p>
              </text:list-item>
            </text:list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經歷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特殊表現事蹟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><text:span text:style-name="T91">(*</text:span><text:span text:style-name="T92">表格如不敷使用</text:span><text:span text:style-name="T93">，請</text:span><text:span text:style-name="T94">自行增加</text:span><text:span text:style-name="T95">。</text:span><text:span text:style-name="T96">)</text:span></text:p>
      <text:soft-page-break/>
      <text:p text:style-name="P97"><text:span text:style-name="T98">二、推薦（</text:span><text:span text:style-name="T99">「</text:span><text:span text:style-name="T100">推薦人士」或</text:span><text:span text:style-name="T101">「</text:span><text:span text:style-name="T102">推薦單位機構或法人」擇一）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5">
            <text:p text:style-name="內文"><text:span text:style-name="T111">受推薦人：</text:span><text:span text:style-name="T112">姓名</text:span><text:span text:style-name="T113">/</text:span><text:span text:style-name="T114">第</text:span><text:span text:style-name="T115">O</text:span><text:span text:style-name="T116">屆</text:span><text:span text:style-name="T117">OO</text:span><text:span text:style-name="T118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8">
            <text:p text:style-name="P121"><text:span text:style-name="T122">推薦人士</text:span></text:p>
          </table:table-cell>
          <table:table-cell table:style-name="TableCell123">
            <text:p text:style-name="P124">姓名</text:p>
          </table:table-cell>
          <table:table-cell table:style-name="TableCell125">
            <text:p text:style-name="P126">現職</text:p>
          </table:table-cell>
          <table:table-cell table:style-name="TableCell127">
            <text:p text:style-name="P128">電子信箱/</text:p>
            <text:p text:style-name="P129">連絡電話</text:p>
          </table:table-cell>
          <table:table-cell table:style-name="TableCell130">
            <text:p text:style-name="P131">簽名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rows-spanned="2">
            <text:p text:style-name="P141"><text:span text:style-name="T142">請簽章</text:span>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rows-spanned="2">
            <text:p text:style-name="P159"><text:span text:style-name="T160">請簽章</text:span>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covered-table-cell>
            <text:p text:style-name="P167"/>
          </table:covered-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rows-spanned="2">
            <text:p text:style-name="P177"><text:span text:style-name="T178">請簽章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<text:span text:style-name="T190">(*</text:span><text:span text:style-name="T191">上方簽名欄位由推薦人士簽章或</text:span><text:span text:style-name="T192">Email</text:span><text:span text:style-name="T193">來信說明，亦</text:span><text:span text:style-name="T194">同推薦之效果</text:span><text:span text:style-name="T195">。</text:span><text:span text:style-name="T196">)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推薦單位機構或法人</text:p>
          </table:table-cell>
          <table:table-cell table:style-name="TableCell200">
            <text:p text:style-name="P201">單位名稱</text:p>
          </table:table-cell>
          <table:table-cell table:style-name="TableCell202">
            <text:p text:style-name="P203">連絡電話</text:p>
          </table:table-cell>
          <table:table-cell table:style-name="TableCell204">
            <text:p text:style-name="P205">電子信箱</text:p>
          </table:table-cell>
          <table:table-cell table:style-name="TableCell206">
            <text:p text:style-name="P207">單位簽章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(</text:span><text:span text:style-name="T219">請蓋章並檢附會議紀錄或佐證資料</text:span><text:span text:style-name="T220">)</text:span></text:p>
          </table:table-cell>
        </table:table-row>
        <table:table-row table:style-name="TableRow221">
          <table:table-cell table:style-name="TableCell222">
            <text:p text:style-name="P223">審查意見</text:p>
            <text:p text:style-name="P224">遴選委員會</text:p>
          </table:table-cell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</table:table-row>
      </table:table>
      <text:p text:style-name="P227"><text:span text:style-name="T228">(*</text:span><text:span text:style-name="T229">表格如不敷使用</text:span><text:span text:style-name="T230">，請</text:span><text:span text:style-name="T231">自行增加</text:span><text:span text:style-name="T232">。</text:span><text:span text:style-name="T233">)</text:span></text:p>
      <text:soft-page-break/>
      <text:p text:style-name="P234"><text:span text:style-name="T235">三、受推薦人同意書</text:span></text:p>
      <table:table table:style-name="Table236">
        <table:table-columns>
          <table:table-column table:style-name="TableColumn237"/>
        </table:table-columns>
        <table:table-row table:style-name="TableRow238">
          <table:table-cell table:style-name="TableCell239">
            <text:p text:style-name="內文"><text:span text:style-name="T240">受推薦人：</text:span><text:span text:style-name="T241">姓名</text:span><text:span text:style-name="T242">/</text:span><text:span text:style-name="T243">第</text:span><text:span text:style-name="T244">O</text:span><text:span text:style-name="T245">屆</text:span><text:span text:style-name="T246">OO</text:span><text:span text:style-name="T247">系</text:span></text:p>
          </table:table-cell>
        </table:table-row>
        <table:table-row table:style-name="TableRow248">
          <table:table-cell table:style-name="TableCell249">
            <text:p text:style-name="P250"/>
            <text:p text:style-name="P251">本人同意接受被推薦為東海大學111年度辦理傑出校友遴選候選人。</text:p>
            <text:p text:style-name="P252"><text:span text:style-name="T253">受推薦人</text:span><text:span text:style-name="T254">(</text:span><text:span text:style-name="T255">簽章</text:span><text:span text:style-name="T256">)</text:span><text:span text:style-name="T257">：</text:span><text:span text:style-name="T258">___________________</text:span><text:span text:style-name="T259"><text:s/></text:span></text:p>
            <text:p text:style-name="P260"/>
            <text:p text:style-name="P261"/>
            <text:p text:style-name="P262">中華民國111年<text:s text:c="3"/>月<text:s text:c="3"/>日</text:p>
            <text:p text:style-name="P263"/>
            <text:p text:style-name="P264"/>
            <text:p text:style-name="P265"><text:span text:style-name="T266">(*</text:span><text:span text:style-name="T267">本同意書由受推薦人簽章或</text:span><text:span text:style-name="T268">Email</text:span><text:span text:style-name="T269">來信說明，亦同受推薦之效果。</text:span><text:span text:style-name="T270">)</text:span></text:p>
          </table:table-cell>
        </table:table-row>
      </table:table>
      <text:p text:style-name="P271"/>
      <text:p text:style-name="P272"/>
      <text:list text:style-name="LFO2" text:continue-numbering="true">
        <text:list-item>
          <text:p text:style-name="P273">為辦理「東海大學傑出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274">就業輔導暨校友聯絡室窗口：</text:p>
        </text:list-item>
      </text:list>
      <text:p text:style-name="P275">【電話】(04)2359-0121#28403林組長，【E-mail】zijinglin@go.thu.edu.tw<text:line-break/>【<text:s text:c="3"/>住<text:s text:c="3"/>址<text:s text:c="4"/>】<text:s text:c="3"/>407224台中市西屯區臺灣大道四段1727號<text:s/>東海大學<text:s/>就業輔導暨校友聯絡室</text:p>
      <text:soft-page-break/>
      <text:p text:style-name="P276"><text:span text:style-name="T277">東海大學傑出校友遴選辦法</text:span></text:p>
      <text:p text:style-name="P278">89年3月29日第十次行政會議通過</text:p>
      <text:p text:style-name="P279">90年6月27日第二十次行政會議修正通過</text:p>
      <text:p text:style-name="P280">90年10月24日第廿八次行政會議修正通過</text:p>
      <text:p text:style-name="P281">93年12月22日第廿二次行政會議修正通過</text:p>
      <text:p text:style-name="P282">95年07月12日第十二次行政會議修正通過</text:p>
      <text:p text:style-name="P283">97年09月23日第十三次行政會議修正通過</text:p>
      <text:p text:style-name="P284">99年03月31日第四次行政會議修正通過</text:p>
      <text:p text:style-name="P285">100年01月05日第一次行政會議修正通過</text:p>
      <text:p text:style-name="P286">104年09月30日第十三次行政會議修正通過</text:p>
      <text:p text:style-name="P287">105年04月27日第八次行政會議修正通過</text:p>
      <text:p text:style-name="P288">107年08月15日第八次行政會議修訂通過</text:p>
      <text:p text:style-name="P289">108年05月22日第六次行政會議修訂通過</text:p>
      <text:list text:style-name="LFO3" text:continue-numbering="true">
        <text:list-item>
          <text:p text:style-name="P290">本校為表彰對社會國家有特殊貢獻之校友，特訂定本辦法。</text:p>
        </text:list-item>
        <text:list-item>
          <text:p text:style-name="P291">本校畢業校友，擔任總統、副總統，五院正副院長，中央研究院院士者，為本校當然傑出校友，由本校就業輔導暨校友聯絡室呈報學校表揚。</text:p>
        </text:list-item>
        <text:list-item>
          <text:p text:style-name="P292">本校畢業校友，具下列條件之一，足為後學之楷模者，即具被推薦資格：</text:p>
        </text:list-item>
      </text:list>
      <text:p text:style-name="P293">一、公部門類：擔任中央政府部會正副首長，中央民意代表，地方縣市政府首長，有卓越貢獻者。</text:p>
      <text:p text:style-name="P294">二、社會服務類：長期熱心社會公益、造福人群，曾獲政府機關表揚者。</text:p>
      <text:p text:style-name="P295">三、學術類：擔任國內外相當中央研究院等級民間單位或研究機構，或教育部認可之一等國外大學教授職務，及國內大專院校教授，有傑出表現，獲國家表揚、或獲國際級大獎者。</text:p>
      <text:p text:style-name="P296">四、人文藝術體育類：文化、藝術、體育界人士曾獲國內、外頒與獎章或表揚者。</text:p>
      <text:p text:style-name="P297">五、創新創業類：經營企業名列全國前一百大或自行創業有特殊成就者。有特殊創新或發明，其作品或產品功能對社會國家有顯著貢獻，榮獲國家頒獎者。</text:p>
      <text:p text:style-name="P298">六、社會資源貢獻類：符合東海大學捐贈及酬謝辦法第六條第七款至九款之規定者。</text:p>
      <text:p text:style-name="P299">七、其他：其他優良事蹟獲國家頒與獎章表揚者或行誼聲望品德足為後學楷模，能發揚求真、篤信、力行或彰顯基督教立校精神者。</text:p>
      <text:p text:style-name="P300">有下列情形之一者，不得受推薦為候選人：</text:p>
      <text:p text:style-name="P301">一、受刑事判決有罪確定者。但受緩刑或易科罰金宣告者，不在此限。</text:p>
      <text:p text:style-name="P302">二、違反社會公序良俗，嚴重破壞本校校譽者。</text:p>
      <text:p text:style-name="P303">受頒者具前項各款情形之一者，本校得撤銷其傑出校友榮銜。</text:p>
      <text:list text:style-name="LFO3" text:continue-numbering="true">
        <text:list-item>
          <text:p text:style-name="P304">具前條規定資格之一者，得經校友或社會賢達三人以上，或單位機構法人，向本校傑出校友遴選委員會提出推薦。其遴選資格經本校傑出校友遴選委員會審查通過後，得連續保留二年；每人被推薦次數不限，但當選以一次為限。</text:p>
        </text:list-item>
        <text:list-item>
          <text:p text:style-name="P305">推薦者應於每年八月底前，填寫推薦表一份，寄送本校就業輔導暨校友聯絡室。</text:p>
        </text:list-item>
        <text:list-item>
          <text:p text:style-name="P306">本校設置「傑出校友遴選委員會」負責審查並遴選當年度之受獎人，由校長(主任委員)、各學院推選一人、校友代表四人組成。校友代表之產生，由校友總會推選二名，學校邀請歷屆當選人二名擔任之。委員任期為一年，連選得連任，委員不得被推薦為候選人。</text:p>
        </text:list-item>
      </text:list>
      <text:p text:style-name="P307">本委員會開會時，應有三分之二以上委員出席始得開議，出席委員過半數之同意始得決議。</text:p>
      <text:list text:style-name="LFO3" text:continue-numbering="true">
        <text:list-item>
          <text:p text:style-name="P308">當年度被推薦者若在十二人或以內者，當選名額為五人。但被推薦者每超過三人，<text:soft-page-break/>得增加當選名額一人。遇特殊情形得不受前項之限制增加名額，最多以十人為限。</text:p>
        </text:list-item>
      </text:list>
      <text:p text:style-name="P309">符合本辦法第二條所列之條件者，其名額不受前項限制。</text:p>
      <text:list text:style-name="LFO3" text:continue-numbering="true">
        <text:list-item>
          <text:p text:style-name="P310"><text:span text:style-name="T311">本校於每年校慶慶祝會公開表揚傑出校友當選人，頒發獎牌乙面及傑出校友證。並將傑出校友之光榮事蹟，登刊於東海刊物與發佈新聞稿</text:span><text:span text:style-name="T312">。</text:span><text:span text:style-name="T313"><text:s/></text:span></text:p>
        </text:list-item>
        <text:list-item>
          <text:p text:style-name="P314">本辦法經行政會議通過後實施。</text:p>
        </text:list-item>
      </text:list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8333in" fo:text-indent="-0.8333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text-align="justify" fo:margin-left="1.1666in" fo:text-indent="-1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 fo:font-size="10pt" style:font-size-asian="1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44in" fo:margin-left="0.75in" fo:margin-bottom="0.6888in" fo:margin-right="0.768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98in"/>
      </style:header-style>
      <style:footer-style>
        <style:header-footer-properties style:dynamic-spacing="true" fo:min-height="-0.17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版本：20201116v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私立東海大學傑出校友選拔實施要點</dc:title>
    <dc:subject/>
    <meta:initial-creator>leo</meta:initial-creator>
    <dc:creator>rses</dc:creator>
    <meta:creation-date>2022-04-21T01:38:00Z</meta:creation-date>
    <dc:date>2022-04-21T01:38:00Z</dc:date>
    <meta:print-date>2021-04-14T01:02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30" meta:character-count="2207" meta:row-count="15" meta:non-whitespace-character-count="1881"/>
  </office:meta>
</office:document-meta>
</file>