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1.1666in" fo:margin-right="0.0291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1666in" fo:margin-right="0.0291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1666in" fo:margin-right="0.0291in" fo:text-indent="-1.16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P95" style:parent-style-name="Standard" style:family="paragraph">
      <style:paragraph-properties style:line-break="strict" style:punctuation-wrap="hanging" fo:line-height="0.3194in" fo:margin-left="1.3708in" fo:margin-right="0.0291in" fo:text-indent="-1.370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line-break="strict" style:punctuation-wrap="hanging" fo:line-height="0.3194in" fo:margin-left="1.3493in" fo:margin-right="0.0291in" fo:text-indent="0.437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soft-page-break/>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soft-page-break/>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text:soft-page-break/>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text:span><text:soft-page-break/><text:span text:style-name="T71">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text:span><text:soft-page-break/><text:span text:style-name="T88">職務。</text:span></text:p>
      <text:p text:style-name="P89">本條例第七十七條第一項所稱每月支領薪酬總額，指每月因職務所固定或經常領取之薪金、俸給、工資、歲費或其他名義給與等各種薪酬收入之合計數。</text:p>
      <text:p text:style-name="P90">前項所定每月支領薪酬總額，於同時再任二個以上職務者，其個別職務每月所領薪酬收入，應合併計算之。</text:p>
      <text:p text:style-name="P91"><text:span text:style-name="T92">第一百十一條</text:span><text:span text:style-name="T93">　　</text:span><text:span text:style-name="T94">（刪除）。</text:span></text:p>
      <text:p text:style-name="P95"><text:span text:style-name="T96">第一百二十九條</text:span><text:span text:style-name="T97">　　</text:span><text:span text:style-name="T98">本細則除第七條及第一百零五條自中華民國一百零六年八月十一日施行外，其</text:span><text:span text:style-name="T99">餘條文自一百零七年七月一日施行。</text:span></text:p>
      <text:p text:style-name="P100"><text:span text:style-name="T101">本細則修正條文，除中華民國一百十年五月七日修正發布之第七條及第一百二十九條自一百十年四月一日施行，</text:span><text:span text:style-name="T102">一百十一</text:span><text:span text:style-name="T103">年</text:span><text:span text:style-name="T104">九</text:span><text:span text:style-name="T105">月</text:span><text:span text:style-name="T106">三十</text:span><text:span text:style-name="T107">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rses</dc:creator>
    <meta:creation-date>2022-10-12T02:12:00Z</meta:creation-date>
    <dc:date>2022-10-12T02:12:00Z</dc:date>
    <meta:print-date>2019-07-24T23:04:00Z</meta:print-date>
    <meta:template xlink:href="Normal.dotm" xlink:type="simple"/>
    <meta:editing-cycles>2</meta:editing-cycles>
    <meta:editing-duration>PT0S</meta:editing-duration>
    <meta:document-statistic meta:page-count="7" meta:paragraph-count="8" meta:word-count="630" meta:character-count="4215" meta:row-count="29" meta:non-whitespace-character-count="3593"/>
  </office:meta>
</office:document-meta>
</file>